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04000002C4192D284F51DE846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P2" style:family="paragraph" style:parent-style-name="Footer">
      <style:text-properties fo:color="#ffffff" loext:opacity="100%" fo:font-size="10.5pt" style:font-size-asian="10.5pt" style:font-size-complex="10.5pt"/>
    </style:style>
    <style:style style:name="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15%"/>
      <style:text-properties style:font-name="Verdana" fo:font-size="10pt" style:font-size-asian="10pt" style:font-name-complex="Poppins" style:font-size-complex="10pt"/>
    </style:style>
    <style:style style:name="P5" style:family="paragraph" style:parent-style-name="Standard">
      <style:paragraph-properties fo:line-height="115%"/>
      <style:text-properties style:font-name="Verdana" fo:font-size="10pt" fo:font-weight="bold" style:font-size-asian="10pt" style:font-weight-asian="bold" style:font-name-complex="Poppins" style:font-size-complex="10pt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Droid Sans" fo:font-size="16pt" fo:font-weight="bold" officeooo:rsid="001e8494" officeooo:paragraph-rsid="001e8494" style:font-size-asian="16pt" style:font-weight-asian="bold" style:font-name-complex="Poppins" style:font-size-complex="16pt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Droid Sans" fo:font-size="12pt" fo:font-weight="normal" officeooo:rsid="001e8494" officeooo:paragraph-rsid="001e8494" style:font-size-asian="12pt" style:font-weight-asian="normal" style:font-name-complex="Poppins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style:font-name="Droid Sans" fo:font-size="10pt" style:font-size-asian="10pt" style:font-name-complex="Poppins" style:font-size-complex="10pt"/>
    </style:style>
    <style:style style:name="P10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1e8494" officeooo:paragraph-rsid="001e8494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size-complex="10pt"/>
    </style:style>
    <style:style style:name="P13" style:family="paragraph" style:parent-style-name="Standard">
      <style:paragraph-properties fo:margin-top="0.101cm" fo:margin-bottom="0.101cm" style:contextual-spacing="false" fo:line-height="115%"/>
      <style:text-properties style:font-name="Droid Sans" fo:font-size="10pt" fo:font-weight="bold" officeooo:rsid="001e8494" officeooo:paragraph-rsid="001e8494" style:font-size-asian="10pt" style:font-weight-asian="bold" style:font-name-complex="Poppins" style:font-size-complex="10pt" style:font-weight-complex="bold"/>
    </style:style>
    <style:style style:name="P14" style:family="paragraph" style:parent-style-name="Standard">
      <style:paragraph-properties fo:margin-top="0.101cm" fo:margin-bottom="0.101cm" style:contextual-spacing="false" fo:line-height="115%"/>
      <style:text-properties style:font-name="Droid Sans" officeooo:paragraph-rsid="001e8494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style:font-name="Droid Sans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style:font-name="Droid Sans" fo:font-size="10pt" officeooo:rsid="00200336" officeooo:paragraph-rsid="00200336" style:font-size-asian="10pt" style:font-name-complex="Poppins" style:font-size-complex="10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T3" style:family="text">
      <style:text-properties officeooo:rsid="00200336"/>
    </style:style>
    <style:style style:name="T4" style:family="text">
      <style:text-properties officeooo:rsid="00217279"/>
    </style:style>
    <style:style style:name="T5" style:family="text">
      <style:text-properties officeooo:rsid="0022a3b0"/>
    </style:style>
    <style:style style:name="T6" style:family="text">
      <style:text-properties officeooo:rsid="00240048"/>
    </style:style>
    <style:style style:name="T7" style:family="text">
      <style:text-properties fo:font-size="10pt" fo:font-weight="bold" officeooo:rsid="001e8494" style:font-size-asian="10pt" style:font-weight-asian="bold" style:font-name-complex="Poppins" style:font-size-complex="1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/>
      <text:p text:style-name="P6"/>
      <text:p text:style-name="P7">Generalklauselantrag</text:p>
      <text:p text:style-name="P7"/>
      <text:p text:style-name="P7"/>
      <text:p text:style-name="P8">Hiermit stelle ich einen Antrag auf Rückerstattung des Mobilitätsbeitrages aufgrund eines <text:span text:style-name="T4">Auslandssemesters</text:span></text:p>
      <text:p text:style-name="P9"/>
      <text:p text:style-name="P13">Name: __________________________________________________________________________</text:p>
      <text:p text:style-name="P13"/>
      <text:p text:style-name="P13">Matrikelnummer: ___________________________________________________________<text:span text:style-name="T6">__</text:span></text:p>
      <text:p text:style-name="P13"/>
      <text:p text:style-name="P13">Studiengang: ___________________________________________________________________</text:p>
      <text:p text:style-name="P13"/>
      <text:p text:style-name="P13">smail-Adresse: __________________________________________________________________</text:p>
      <text:p text:style-name="P13"/>
      <text:p text:style-name="P13">IBAN: ____________________________________________________________________________</text:p>
      <text:p text:style-name="P13"/>
      <text:p text:style-name="P14"><text:span text:style-name="T7">Kontoinhaber/in: </text:span>_____________________________________________________</text:p>
      <text:p text:style-name="P15"/>
      <text:p text:style-name="P11">Der pdf-Ausdruck des Deutschlandssemsterticket, die aktuelle Studienbescheinigung <text:span text:style-name="T5">und ein Nachweis über den Auslandsaufenthalt </text:span>sind beizufügen. <text:span text:style-name="T3">Nur vollständige Anträge können bearbeitet werden. </text:span></text:p>
      <text:p text:style-name="P11"/>
      <text:p text:style-name="P12">Mir ist bekannt, dass unrichtige oder unvollständige Angaben strafrechtlich verfolgt werden und zu Unrecht erstattete Beträge zurückgefordert werden können.</text:p>
      <text:p text:style-name="P10">Ich versichere, dass meine Angaben richtig und vollständig sind</text:p>
      <text:p text:style-name="P10"/>
      <text:p text:style-name="P10">Ort, Datum <text:s text:c="2"/>___________________________________________________</text:p>
      <text:p text:style-name="P10"/>
      <text:p text:style-name="P10">Unterschrift <text:s/>___________________________________________________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/>
    <style:font-face style:name="Poppins" svg:font-family="Poppins" style:font-family-generic="system" style:font-pitch="variable"/>
    <style:font-face style:name="Poppins Light" svg:font-family="'Poppins Light'" style:font-family-generic="roman" style:font-pitch="variable"/>
    <style:font-face style:name="Poppins Light1" svg:font-family="'Poppins 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de" fo:country="DE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Liste" style:family="paragraph" style:parent-style-name="Text_20_body">
      <style:text-properties style:font-name-complex="FreeSans" style:font-family-complex="FreeSans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data" style:family="paragraph" style:parent-style-name="Standard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loext:linked-style-name="HTML_20_Vorformatiert_20_Zchn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HTML_20_Vorformatiert_20_Zchn" style:display-name="HTML Vorformatiert Zchn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de" style:country-asian="DE" style:font-name-complex="Courier New1" style:font-family-complex="'Courier New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  <style:text-properties fo:color="#ffffff" loext:opacity="100%" style:font-name="Poppins Light" fo:font-size="10pt" style:font-size-asian="10pt" style:font-name-complex="Poppins Light1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>
        <style:tab-stops>
          <style:tab-stop style:position="16.002cm" style:type="right"/>
        </style:tab-stops>
      </style:paragraph-properties>
    </style:style>
    <style:style style:name="MP4" style:family="paragraph" style:parent-style-name="Footer">
      <style:text-properties fo:color="#ffffff" loext:opacity="100%" fo:font-size="10.5pt" style:font-size-asian="10.5pt" style:font-size-complex="10.5pt"/>
    </style:style>
    <style:style style:name="MT1" style:family="text">
      <style:text-properties fo:color="#67c27e" loext:opacity="100%" style:font-name="Verdana" fo:font-size="10pt" style:font-size-asian="10pt" style:font-name-complex="Poppins Light1" style:font-size-complex="10pt"/>
    </style:style>
    <style:style style:name="MT2" style:family="text">
      <style:text-properties fo:color="#ffffff" loext:opacity="100%" style:font-name="Poppins Light" fo:font-size="10pt" style:font-size-asian="10pt" style:font-name-complex="Poppins Light1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line text:anchor-type="char" draw:z-index="1" draw:name="Shape1" draw:style-name="Mgr1" draw:text-style-name="MP1" svg:x1="0.501cm" svg:y1="14.852cm" svg:x2="1.099cm" svg:y2="14.852cm"><text:p/></draw:line><draw:line text:anchor-type="char" draw:z-index="2" draw:name="Shape2" draw:style-name="Mgr2" draw:text-style-name="MP1" svg:x1="0.501cm" svg:y1="21.003cm" svg:x2="0.799cm" svg:y2="21.003cm"><text:p/></draw:line><draw:line text:anchor-type="char" draw:z-index="3" draw:name="Shape3" draw:style-name="Mgr2" draw:text-style-name="MP1" svg:x1="0.501cm" svg:y1="10.502cm" svg:x2="0.799cm" svg:y2="10.502cm"><text:p/></draw:line><draw:frame draw:style-name="Mfr1" draw:name="Picture" text:anchor-type="char" svg:x="10.502cm" svg:y="-2.958cm" svg:width="4.44cm" svg:height="4.069cm" draw:z-index="0"><draw:image xlink:href="Pictures/1000000100000304000002C4192D284F51DE8469.png" xlink:type="simple" xlink:show="embed" xlink:actuate="onLoad" draw:mime-type="image/png"/></draw:frame></text:p>
      </style:header>
      <style:footer>
        <text:p text:style-name="MP2"/>
        <text:p text:style-name="MP3"><text:span text:style-name="MT1">asta der Technischen Hochschule Köln, Betzdorfer Straße 2, 50679 Kölasta.th-koeln.de | instagram.com/astathkoeln | facebook.com/asta.thkoeln</text:span><text:span text:style-name="MT2"><text:tab/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1T15:43:00</meta:creation-date>
    <meta:initial-creator>Malte Knodt</meta:initial-creator>
    <dc:language>de-DE</dc:language>
    <meta:print-date>2022-02-01T17:57:00</meta:print-date>
    <dc:date>2024-12-01T21:04:25.692424122</dc:date>
    <meta:editing-cycles>9</meta:editing-cycles>
    <meta:editing-duration>PT18M7S</meta:editing-duration>
    <meta:generator>LibreOffice/7.3.7.2$Linux_X86_64 LibreOffice_project/30$Build-2</meta:generator>
    <dc:creator>Jonas Groebe</dc:creator>
    <meta:document-statistic meta:table-count="0" meta:image-count="1" meta:object-count="0" meta:page-count="1" meta:paragraph-count="14" meta:word-count="93" meta:character-count="1281" meta:non-whitespace-character-count="1197"/>
    <meta:template xlink:type="simple" xlink:actuate="onRequest" xlink:title="Normal.dotm" xlink:href=""/>
  </office:meta>
</office:document-meta>
</file>