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04000002C4192D284F51DE846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P2" style:family="paragraph" style:parent-style-name="Footer">
      <style:text-properties fo:color="#ffffff" loext:opacity="100%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Droid Sans" fo:font-size="10pt" style:font-size-asian="10pt" style:font-name-complex="Poppins" style:font-size-complex="10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name-complex="Poppins" style:font-size-complex="10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1e8494" officeooo:paragraph-rsid="001e8494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size-complex="10pt"/>
    </style:style>
    <style:style style:name="P8" style:family="paragraph" style:parent-style-name="Standard">
      <style:paragraph-properties fo:line-height="115%"/>
      <style:text-properties style:font-name="Droid Sans" fo:font-size="10pt" fo:font-weight="bold" style:font-size-asian="10pt" style:font-weight-asian="bold" style:font-name-complex="Poppins" style:font-size-complex="10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Droid Sans" fo:font-size="10pt" fo:font-weight="bold" officeooo:rsid="001e8494" officeooo:paragraph-rsid="0020b4fc" style:font-size-asian="10pt" style:font-weight-asian="bold" style:font-name-complex="Poppins" style:font-size-complex="10pt" style:font-weight-complex="bold"/>
    </style:style>
    <style:style style:name="P10" style:family="paragraph" style:parent-style-name="Standard">
      <style:paragraph-properties fo:line-height="115%"/>
      <style:text-properties style:font-name="Droid Sans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style:font-name="Droid Sans" officeooo:paragraph-rsid="0020b4fc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Droid Sans" fo:font-size="16pt" fo:font-weight="bold" officeooo:rsid="001e8494" officeooo:paragraph-rsid="001e8494" style:font-size-asian="16pt" style:font-weight-asian="bold" style:font-name-complex="Poppins" style:font-size-complex="16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Droid Sans" fo:font-size="12pt" fo:font-weight="normal" officeooo:rsid="001e8494" officeooo:paragraph-rsid="001e8494" style:font-size-asian="12pt" style:font-weight-asian="normal" style:font-name-complex="Poppins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Droid Sans" officeooo:paragraph-rsid="0020b4fc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Droid Sans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Droid Sans" officeooo:paragraph-rsid="00200336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Droid Sans" fo:font-size="10pt" fo:font-weight="bold" style:font-size-asian="10pt" style:font-weight-asian="bold" style:font-name-complex="Poppins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name-complex="Poppins" style:font-size-complex="10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T3" style:family="text">
      <style:text-properties officeooo:rsid="00200336"/>
    </style:style>
    <style:style style:name="T4" style:family="text">
      <style:text-properties officeooo:rsid="00240048"/>
    </style:style>
    <style:style style:name="T5" style:family="text">
      <style:text-properties fo:font-size="10pt" fo:font-weight="bold" officeooo:rsid="001e8494" style:font-size-asian="10pt" style:font-weight-asian="bold" style:font-name-complex="Poppins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8"/>
      <text:p text:style-name="P10"/>
      <text:p text:style-name="P12">Generalklauselantrag</text:p>
      <text:p text:style-name="P12"/>
      <text:p text:style-name="P12"/>
      <text:p text:style-name="P13">Hiermit stelle ich einen Antrag auf Rückerstattung des Mobilitätsbeitrages aufgrund eines Urlaubssemesters</text:p>
      <text:p text:style-name="P17"/>
      <text:p text:style-name="P9">Name: __________________________________________________________________________</text:p>
      <text:p text:style-name="P9"/>
      <text:p text:style-name="P9">Matrikelnummer: ___________________________________________________________<text:span text:style-name="T4">__</text:span></text:p>
      <text:p text:style-name="P9"/>
      <text:p text:style-name="P9">Studiengang: ___________________________________________________________________</text:p>
      <text:p text:style-name="P9"/>
      <text:p text:style-name="P9">smail-Adresse: __________________________________________________________________</text:p>
      <text:p text:style-name="P9"/>
      <text:p text:style-name="P9">IBAN: ____________________________________________________________________________</text:p>
      <text:p text:style-name="P9"/>
      <text:p text:style-name="P11"><text:span text:style-name="T5">Kontoinhaber/in: </text:span>_____________________________________________________</text:p>
      <text:p text:style-name="P14"/>
      <text:p text:style-name="P15"/>
      <text:p text:style-name="P6">Der pdf-Ausdruck des Deutschlandssemsterticket und die aktuelle Studienbescheinigung sind beizufügen. <text:span text:style-name="T3">Nur vollständige Anträge können bearbeitet werden. </text:span></text:p>
      <text:p text:style-name="P6"/>
      <text:p text:style-name="P7">Mir ist bekannt, dass unrichtige oder unvollständige Angaben strafrechtlich verfolgt werden und zu Unrecht erstattete Beträge zurückgefordert werden können.</text:p>
      <text:p text:style-name="P5">Ich versichere, dass meine Angaben richtig und vollständig sind</text:p>
      <text:p text:style-name="P5"/>
      <text:p text:style-name="P5">Ort, Datum <text:s text:c="2"/>___________________________________________________</text:p>
      <text:p text:style-name="P5"/>
      <text:p text:style-name="P5">Unterschrift <text:s/>___________________________________________________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de" fo:country="D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e" style:family="paragraph" style:parent-style-name="Text_20_body"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data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Vorformatiert_20_Zchn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TML_20_Vorformatiert_20_Zchn" style:display-name="HTML Vorformatiert Zchn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MP4" style:family="paragraph" style:parent-style-name="Footer">
      <style:text-properties fo:color="#ffffff" loext:opacity="100%" fo:font-size="10.5pt" style:font-size-asian="10.5pt" style:font-size-complex="10.5pt"/>
    </style:style>
    <style:style style:name="M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M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line text:anchor-type="char" draw:z-index="1" draw:name="Shape1" draw:style-name="Mgr1" draw:text-style-name="MP1" svg:x1="0.501cm" svg:y1="14.852cm" svg:x2="1.099cm" svg:y2="14.852cm"><text:p/></draw:line><draw:line text:anchor-type="char" draw:z-index="2" draw:name="Shape2" draw:style-name="Mgr2" draw:text-style-name="MP1" svg:x1="0.501cm" svg:y1="21.003cm" svg:x2="0.799cm" svg:y2="21.003cm"><text:p/></draw:line><draw:line text:anchor-type="char" draw:z-index="3" draw:name="Shape3" draw:style-name="Mgr2" draw:text-style-name="MP1" svg:x1="0.501cm" svg:y1="10.502cm" svg:x2="0.799cm" svg:y2="10.502cm"><text:p/></draw:line><draw:frame draw:style-name="Mfr1" draw:name="Picture" text:anchor-type="char" svg:x="10.502cm" svg:y="-2.958cm" svg:width="4.44cm" svg:height="4.069cm" draw:z-index="0"><draw:image xlink:href="Pictures/1000000100000304000002C4192D284F51DE8469.png" xlink:type="simple" xlink:show="embed" xlink:actuate="onLoad" draw:mime-type="image/png"/></draw:frame></text:p>
      </style:header>
      <style:footer>
        <text:p text:style-name="MP2"/>
        <text:p text:style-name="MP3"><text:span text:style-name="MT1">asta der Technischen Hochschule Köln, Betzdorfer Straße 2, 50679 Kölasta.th-koeln.de | instagram.com/astathkoeln | facebook.com/asta.thkoeln</text:span><text:span text:style-name="MT2"><text:tab/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1T15:43:00</meta:creation-date>
    <meta:initial-creator>Malte Knodt</meta:initial-creator>
    <dc:language>de-DE</dc:language>
    <meta:print-date>2022-02-01T17:57:00</meta:print-date>
    <dc:date>2024-12-01T21:06:02.917745269</dc:date>
    <meta:editing-cycles>7</meta:editing-cycles>
    <meta:editing-duration>PT10M28S</meta:editing-duration>
    <meta:generator>LibreOffice/7.3.7.2$Linux_X86_64 LibreOffice_project/30$Build-2</meta:generator>
    <dc:creator>Jonas Groebe</dc:creator>
    <meta:document-statistic meta:table-count="0" meta:image-count="1" meta:object-count="0" meta:page-count="1" meta:paragraph-count="14" meta:word-count="88" meta:character-count="1238" meta:non-whitespace-character-count="1159"/>
    <meta:template xlink:type="simple" xlink:actuate="onRequest" xlink:title="Normal.dotm" xlink:href=""/>
  </office:meta>
</office:document-meta>
</file>