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1e8494" style:font-size-asian="10pt" style:font-weight-asian="bold" style:font-name-complex="Poppins" style:font-size-complex="10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1e8494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3b47b" officeooo:paragraph-rsid="00272bb0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1e8494" style:font-size-asian="10pt" style:font-weight-asian="bold" style:font-name-complex="Poppin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1e8494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name-complex="Poppins" style:font-size-complex="8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17279"/>
    </style:style>
    <style:style style:name="T5" style:family="text">
      <style:text-properties officeooo:rsid="0022a3b0"/>
    </style:style>
    <style:style style:name="T6" style:family="text">
      <style:text-properties officeooo:rsid="00240048"/>
    </style:style>
    <style:style style:name="T7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T8" style:family="text">
      <style:text-properties officeooo:rsid="00272bb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89c18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Hiermit stelle ich einen Antrag auf Rückerstattung des Mobilitätsbeitrages aufgrund eines <text:span text:style-name="T4">Auslandssemesters</text:span></text:p>
      <text:p text:style-name="P9"/>
      <text:p text:style-name="P11"/>
      <text:p text:style-name="P11">Name: __________________________________________________________________________</text:p>
      <text:p text:style-name="P11"/>
      <text:p text:style-name="P11">Matrikelnummer: ___________________________________________________________<text:span text:style-name="T6">__</text:span></text:p>
      <text:p text:style-name="P11"/>
      <text:p text:style-name="P11">Studiengang: ___________________________________________________________________</text:p>
      <text:p text:style-name="P11"/>
      <text:p text:style-name="P11">smail-Adresse: __________________________________________________________________</text:p>
      <text:p text:style-name="P11"/>
      <text:p text:style-name="P11">IBAN: ____________________________________________________________________________</text:p>
      <text:p text:style-name="P11"/>
      <text:p text:style-name="P12"><text:span text:style-name="T7">Kontoinhaber/in: </text:span>_____________________________________________________</text:p>
      <text:p text:style-name="P13"/>
      <text:p text:style-name="P14"/>
      <text:p text:style-name="P14">Der <text:span text:style-name="T8">screenshot </text:span>des Deutschlandsemsterticket, die aktuelle Studienbescheinigung <text:span text:style-name="T5">und ein Nachweis über den Auslandsaufenthalt </text:span>sind beizufügen. </text:p>
      <text:p text:style-name="P15"><text:span text:style-name="T9"/></text:p>
      <text:p text:style-name="P15"><text:span text:style-name="T9">Nur vollstän</text:span><text:span text:style-name="T10">d</text:span><text:span text:style-name="T9">ige Anträge können bearbeitet werden</text:span>.</text:p>
      <text:p text:style-name="P18"/>
      <text:p text:style-name="P17"/>
      <text:p text:style-name="P17"/>
      <text:p text:style-name="P17">Mir ist bekannt, dass unrichtige oder unvollständige Angaben strafrechtlich verfolgt werden und zu Unrecht erstattete Beträge zurückgefordert werden können.</text:p>
      <text:p text:style-name="P19">Ich versichere, dass meine Angaben richtig und vollständig sind</text:p>
      <text:p text:style-name="P10"/>
      <text:p text:style-name="P10">Ort, Datum <text:s text:c="2"/>___________________________________________________</text:p>
      <text:p text:style-name="P10"/>
      <text:p text:style-name="P10">Unterschrift <text:s/>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5-11-11T12:25:49.933889803</dc:date>
    <meta:editing-cycles>11</meta:editing-cycles>
    <meta:editing-duration>PT1H15M9S</meta:editing-duration>
    <meta:generator>LibreOffice/7.3.7.2$Linux_X86_64 LibreOffice_project/30$Build-2</meta:generator>
    <meta:document-statistic meta:table-count="0" meta:image-count="1" meta:object-count="0" meta:page-count="1" meta:paragraph-count="15" meta:word-count="93" meta:character-count="1277" meta:non-whitespace-character-count="1194"/>
    <meta:template xlink:type="simple" xlink:actuate="onRequest" xlink:title="Normal.dotm" xlink:href=""/>
  </office:meta>
</office:document-meta>
</file>