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Poppins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Poppins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paragraph-rsid="001e8494" style:font-size-asian="12pt" style:font-weight-asian="normal" style:font-name-complex="Poppins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Droid Sans" fo:font-size="10pt" style:font-size-asian="10pt" style:font-name-complex="Poppins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23b47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3b47b" officeooo:paragraph-rsid="0023b47b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167e1" style:font-size-asian="10pt" style:font-weight-asian="bold" style:font-name-complex="Poppins" style:font-size-complex="10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2167e1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167e1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name-complex="Poppins" style:font-size-complex="8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23b47b" style:font-size-asian="10pt" style:font-size-complex="10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13fb8"/>
    </style:style>
    <style:style style:name="T4" style:family="text">
      <style:text-properties officeooo:rsid="00240048"/>
    </style:style>
    <style:style style:name="T5" style:family="text">
      <style:text-properties officeooo:rsid="001e8494"/>
    </style:style>
    <style:style style:name="T6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T7" style:family="text">
      <style:text-properties officeooo:rsid="0023b47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b47b" style:font-weight-asian="bold" style:font-weight-complex="bold"/>
    </style:style>
    <style:style style:name="T10" style:family="text">
      <style:text-properties fo:font-weight="bold" officeooo:rsid="00259872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/>
      <text:p text:style-name="P7">Generalklauselantrag</text:p>
      <text:p text:style-name="P7"/>
      <text:p text:style-name="P7"/>
      <text:p text:style-name="P8"><text:span text:style-name="T5">Hiermit stelle ich einen Antrag auf Rückerstattung des Mobilitätsbeitrages aufgrund </text:span><text:span text:style-name="T3">Exmatikulation im </text:span><text:span text:style-name="T7">SoSe ___________ <text:s text:c="3"/>WS</text:span><text:span text:style-name="T3"> <text:s/>___________</text:span></text:p>
      <text:p text:style-name="P8"/>
      <text:p text:style-name="P8"/>
      <text:p text:style-name="P9"/>
      <text:p text:style-name="P13">Name: __________________________________________________________________________</text:p>
      <text:p text:style-name="P13"/>
      <text:p text:style-name="P13">Matrikelnummer: ___________________________________________________________<text:span text:style-name="T4">__</text:span></text:p>
      <text:p text:style-name="P13"/>
      <text:p text:style-name="P13">Studiengang: ___________________________________________________________________</text:p>
      <text:p text:style-name="P13"/>
      <text:p text:style-name="P13">smail-Adresse: __________________________________________________________________</text:p>
      <text:p text:style-name="P13"/>
      <text:p text:style-name="P13">IBAN: ____________________________________________________________________________</text:p>
      <text:p text:style-name="P13"/>
      <text:p text:style-name="P14"><text:span text:style-name="T6">Kontoinhaber/in: </text:span>_____________________________________________________</text:p>
      <text:p text:style-name="P15"/>
      <text:p text:style-name="P16"/>
      <text:p text:style-name="P11">Der <text:span text:style-name="T9">screenshot</text:span><text:span text:style-name="T7"> </text:span>des Deutschlandsemsterticket, di<text:span text:style-name="T7">e </text:span><text:span text:style-name="T9">Exmatrikulationsbescheinigung</text:span><text:span text:style-name="T7"> zum aktuellen Datum ( bei cams zu beantragen ) sind beizufügen.</text:span></text:p>
      <text:p text:style-name="P11"/>
      <text:p text:style-name="P12"><text:span text:style-name="T8">Nur vollstän</text:span><text:span text:style-name="T10">d</text:span><text:span text:style-name="T8">ige Anträge können bearbeitet werden</text:span>.</text:p>
      <text:p text:style-name="P12"/>
      <text:p text:style-name="P17"/>
      <text:p text:style-name="P17">Mir ist bekannt, dass unrichtige oder unvollständige Angaben strafrechtlich verfolgt werden und zu Unrecht erstattete Beträge zurückgefordert werden können.</text:p>
      <text:p text:style-name="P18">Ich versichere, dass meine Angaben richtig und vollständig sind</text:p>
      <text:p text:style-name="P18"/>
      <text:p text:style-name="P18"/>
      <text:p text:style-name="P18"/>
      <text:p text:style-name="P18"/>
      <text:p text:style-name="P18"/>
      <text:p text:style-name="P10">Ort, Datum <text:s text:c="2"/>___________________________________________________</text:p>
      <text:p text:style-name="P10"/>
      <text:p text:style-name="P10">Unterschrift <text:s/>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Form1" draw:style-name="Mgr1" draw:text-style-name="MP1" svg:x1="0.501cm" svg:y1="14.852cm" svg:x2="1.099cm" svg:y2="14.852cm"><text:p/></draw:line><draw:line text:anchor-type="char" draw:z-index="2" draw:name="Form2" draw:style-name="Mgr2" draw:text-style-name="MP1" svg:x1="0.501cm" svg:y1="21.003cm" svg:x2="0.799cm" svg:y2="21.003cm"><text:p/></draw:line><draw:line text:anchor-type="char" draw:z-index="3" draw:name="Form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5-11-11T11:12:07.069168372</meta:print-date>
    <dc:date>2025-11-11T12:24:46.616857860</dc:date>
    <meta:editing-cycles>10</meta:editing-cycles>
    <meta:editing-duration>PT19M</meta:editing-duration>
    <meta:generator>LibreOffice/7.3.7.2$Linux_X86_64 LibreOffice_project/30$Build-2</meta:generator>
    <meta:document-statistic meta:table-count="0" meta:image-count="1" meta:object-count="0" meta:page-count="1" meta:paragraph-count="15" meta:word-count="99" meta:character-count="1308" meta:non-whitespace-character-count="1216"/>
    <meta:template xlink:type="simple" xlink:actuate="onRequest" xlink:title="Normal.dotm" xlink:href=""/>
  </office:meta>
</office:document-meta>
</file>