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size-asian="10pt" style:font-name-complex="Poppins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name-complex="Poppins" style:font-size-complex="10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rsid="001e8494" officeooo:paragraph-rsid="001e8494" style:font-size-asian="12pt" style:font-weight-asian="normal" style:font-name-complex="Poppins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24b71e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4b71e" style:font-size-asian="10pt" style:font-weight-asian="bold" style:font-name-complex="Poppins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Droid Sans" fo:font-size="10pt" fo:font-weight="bold" style:font-size-asian="10pt" style:font-weight-asian="bold" style:font-name-complex="Poppins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1e8494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4b71e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00336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26b9bf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Droid Sans" fo:font-size="10pt" fo:font-weight="bold" officeooo:rsid="001e8494" officeooo:paragraph-rsid="0026b9b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4b71e" style:font-size-asian="10pt" style:font-weight-asian="bold" style:font-name-complex="Poppins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name-complex="Poppins" style:font-size-complex="8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00336"/>
    </style:style>
    <style:style style:name="T4" style:family="text">
      <style:text-properties officeooo:rsid="0022a3b0"/>
    </style:style>
    <style:style style:name="T5" style:family="text">
      <style:text-properties officeooo:rsid="00242f36"/>
    </style:style>
    <style:style style:name="T6" style:family="text">
      <style:text-properties officeooo:rsid="00240048"/>
    </style:style>
    <style:style style:name="T7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T8" style:family="text">
      <style:text-properties officeooo:rsid="0026b9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/>
      <text:p text:style-name="P7">Generalklauselantrag</text:p>
      <text:p text:style-name="P7"/>
      <text:p text:style-name="P7"/>
      <text:p text:style-name="P8">Hiermit stelle ich einen Antrag auf Rückerstattung des Mobilitätsbeitrages aufgrund eine<text:span text:style-name="T5">r Schwerbehinderung</text:span></text:p>
      <text:p text:style-name="P11"/>
      <text:p text:style-name="P10"/>
      <text:p text:style-name="P10"/>
      <text:p text:style-name="P10">Name: __________________________________________________________________________</text:p>
      <text:p text:style-name="P10"/>
      <text:p text:style-name="P10">Matrikelnummer: ___________________________________________________________<text:span text:style-name="T6">__</text:span></text:p>
      <text:p text:style-name="P10"/>
      <text:p text:style-name="P10">Studiengang: ___________________________________________________________________</text:p>
      <text:p text:style-name="P10"/>
      <text:p text:style-name="P10">smail-Adresse: __________________________________________________________________</text:p>
      <text:p text:style-name="P10"/>
      <text:p text:style-name="P10">IBAN: ____________________________________________________________________________</text:p>
      <text:p text:style-name="P10"/>
      <text:p text:style-name="P9"><text:span text:style-name="T7">Kontoinhaber/in </text:span>_____________________________________________________</text:p>
      <text:p text:style-name="P14"/>
      <text:p text:style-name="P15"/>
      <text:p text:style-name="P17">Der <text:span text:style-name="T8">screenshot </text:span>des Deutschlandsemsterticket, die aktuelle Studienbescheinigung <text:span text:style-name="T4">und </text:span><text:span text:style-name="T5">eine Kopie des Schwerbehindertenausweises mit Wertmarke</text:span><text:span text:style-name="T4"> </text:span>sind beizufügen. </text:p>
      <text:p text:style-name="P17"/>
      <text:p text:style-name="P19"><text:span text:style-name="T3">Nur vollständige Anträge können bearbeitet werden. </text:span></text:p>
      <text:p text:style-name="P12"/>
      <text:p text:style-name="P21"/>
      <text:p text:style-name="P21"/>
      <text:p text:style-name="P21">Mir ist bekannt, dass unrichtige oder unvollständige Angaben strafrechtlich verfolgt werden und zu Unrecht erstattete Beträge zurückgefordert werden können.</text:p>
      <text:p text:style-name="P22">Ich versichere, dass meine Angaben richtig und vollständig sind</text:p>
      <text:p text:style-name="P22"/>
      <text:p text:style-name="P13"/>
      <text:p text:style-name="P13"/>
      <text:p text:style-name="P13">Ort, Datum <text:s text:c="2"/>___________________________________________________</text:p>
      <text:p text:style-name="P13"/>
      <text:p text:style-name="P13">Unterschrift <text:s/>___________________________________________________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Shape1" draw:style-name="Mgr1" draw:text-style-name="MP1" svg:x1="0.501cm" svg:y1="14.852cm" svg:x2="1.099cm" svg:y2="14.852cm"><text:p/></draw:line><draw:line text:anchor-type="char" draw:z-index="2" draw:name="Shape2" draw:style-name="Mgr2" draw:text-style-name="MP1" svg:x1="0.501cm" svg:y1="21.003cm" svg:x2="0.799cm" svg:y2="21.003cm"><text:p/></draw:line><draw:line text:anchor-type="char" draw:z-index="3" draw:name="Shape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2-02-01T17:57:00</meta:print-date>
    <dc:date>2025-11-11T11:37:43.579666625</dc:date>
    <meta:editing-cycles>10</meta:editing-cycles>
    <meta:editing-duration>PT19M47S</meta:editing-duration>
    <meta:generator>LibreOffice/7.3.7.2$Linux_X86_64 LibreOffice_project/30$Build-2</meta:generator>
    <meta:document-statistic meta:table-count="0" meta:image-count="1" meta:object-count="0" meta:page-count="1" meta:paragraph-count="15" meta:word-count="94" meta:character-count="1292" meta:non-whitespace-character-count="1207"/>
    <meta:template xlink:type="simple" xlink:actuate="onRequest" xlink:title="Normal.dotm" xlink:href=""/>
  </office:meta>
</office:document-meta>
</file>